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13</text:p>
          </table:table-cell>
          <table:table-cell table:number-columns-repeated="4" table:style-name="ce10"/>
          <table:table-cell office:value-type="string" table:style-name="ce12">
            <text:p>06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0" table:style-name="ce16">
            <text:p>3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0107003:449</text:p>
          </table:table-cell>
          <table:covered-table-cell/>
          <table:table-cell office:value-type="float" office:value="1518345.28" table:style-name="ce20">
            <text:p>1518345,2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8:0107003:450</text:p>
          </table:table-cell>
          <table:covered-table-cell/>
          <table:table-cell office:value-type="float" office:value="1801559.95" table:style-name="ce20">
            <text:p>1801559,9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8:0107003:451</text:p>
          </table:table-cell>
          <table:covered-table-cell/>
          <table:table-cell office:value-type="float" office:value="1114502.1499999999" table:style-name="ce20">
            <text:p>1114502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8:0107003:452</text:p>
          </table:table-cell>
          <table:covered-table-cell/>
          <table:table-cell office:value-type="float" office:value="1494744.06" table:style-name="ce20">
            <text:p>1494744,0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8:0107003:453</text:p>
          </table:table-cell>
          <table:covered-table-cell/>
          <table:table-cell office:value-type="float" office:value="1806804.66" table:style-name="ce20">
            <text:p>1806804,6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8:0107003:454</text:p>
          </table:table-cell>
          <table:covered-table-cell/>
          <table:table-cell office:value-type="float" office:value="1111879.79" table:style-name="ce20">
            <text:p>1111879,7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8:0107003:455</text:p>
          </table:table-cell>
          <table:covered-table-cell/>
          <table:table-cell office:value-type="float" office:value="1492121.7" table:style-name="ce20">
            <text:p>1492121,7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8:0107003:456</text:p>
          </table:table-cell>
          <table:covered-table-cell/>
          <table:table-cell office:value-type="float" office:value="1801559.95" table:style-name="ce20">
            <text:p>1801559,9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8:0107003:457</text:p>
          </table:table-cell>
          <table:covered-table-cell/>
          <table:table-cell office:value-type="float" office:value="1117124.51" table:style-name="ce20">
            <text:p>1117124,5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8:0107003:458</text:p>
          </table:table-cell>
          <table:covered-table-cell/>
          <table:table-cell office:value-type="float" office:value="1497366.42" table:style-name="ce20">
            <text:p>1497366,4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0107003:459</text:p>
          </table:table-cell>
          <table:covered-table-cell/>
          <table:table-cell office:value-type="float" office:value="1827783.53" table:style-name="ce20">
            <text:p>1827783,5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8:0107003:460</text:p>
          </table:table-cell>
          <table:covered-table-cell/>
          <table:table-cell office:value-type="float" office:value="1817294.09" table:style-name="ce20">
            <text:p>1817294,0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8:0107003:461</text:p>
          </table:table-cell>
          <table:covered-table-cell/>
          <table:table-cell office:value-type="float" office:value="1138103.3700000001" table:style-name="ce20">
            <text:p>1138103,3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8:0107003:462</text:p>
          </table:table-cell>
          <table:covered-table-cell/>
          <table:table-cell office:value-type="float" office:value="1502611.13" table:style-name="ce20">
            <text:p>1502611,1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8:0107003:463</text:p>
          </table:table-cell>
          <table:covered-table-cell/>
          <table:table-cell office:value-type="float" office:value="1814671.74" table:style-name="ce20">
            <text:p>1814671,7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8:0107003:464</text:p>
          </table:table-cell>
          <table:covered-table-cell/>
          <table:table-cell office:value-type="float" office:value="1140725.73" table:style-name="ce20">
            <text:p>1140725,7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8:0107003:465</text:p>
          </table:table-cell>
          <table:covered-table-cell/>
          <table:table-cell office:value-type="float" office:value="1499988.78" table:style-name="ce20">
            <text:p>1499988,7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8:0107003:466</text:p>
          </table:table-cell>
          <table:covered-table-cell/>
          <table:table-cell office:value-type="float" office:value="1817294.09" table:style-name="ce20">
            <text:p>1817294,0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8:0107003:467</text:p>
          </table:table-cell>
          <table:covered-table-cell/>
          <table:table-cell office:value-type="float" office:value="1132858.6599999999" table:style-name="ce20">
            <text:p>1132858,6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8:0107003:468</text:p>
          </table:table-cell>
          <table:covered-table-cell/>
          <table:table-cell office:value-type="float" office:value="1489499.34" table:style-name="ce20">
            <text:p>1489499,3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8:0107003:469</text:p>
          </table:table-cell>
          <table:covered-table-cell/>
          <table:table-cell office:value-type="float" office:value="1817294.09" table:style-name="ce20">
            <text:p>1817294,0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8:0107003:470</text:p>
          </table:table-cell>
          <table:covered-table-cell/>
          <table:table-cell office:value-type="float" office:value="1119746.8700000001" table:style-name="ce20">
            <text:p>1119746,8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8:0107003:471</text:p>
          </table:table-cell>
          <table:covered-table-cell/>
          <table:table-cell office:value-type="float" office:value="1127613.94" table:style-name="ce20">
            <text:p>1127613,9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8:0107003:472</text:p>
          </table:table-cell>
          <table:covered-table-cell/>
          <table:table-cell office:value-type="float" office:value="1492121.7" table:style-name="ce20">
            <text:p>1492121,7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8:0107003:473</text:p>
          </table:table-cell>
          <table:covered-table-cell/>
          <table:table-cell office:value-type="float" office:value="1825161.17" table:style-name="ce20">
            <text:p>1825161,1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0107003:474</text:p>
          </table:table-cell>
          <table:covered-table-cell/>
          <table:table-cell office:value-type="float" office:value="1119746.8700000001" table:style-name="ce20">
            <text:p>1119746,8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0107003:475</text:p>
          </table:table-cell>
          <table:covered-table-cell/>
          <table:table-cell office:value-type="float" office:value="1489499.34" table:style-name="ce20">
            <text:p>1489499,3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8:0107003:476</text:p>
          </table:table-cell>
          <table:covered-table-cell/>
          <table:table-cell office:value-type="float" office:value="1817294.09" table:style-name="ce20">
            <text:p>1817294,0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8:0107003:477</text:p>
          </table:table-cell>
          <table:covered-table-cell/>
          <table:table-cell office:value-type="float" office:value="1124991.58" table:style-name="ce20">
            <text:p>1124991,5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8:0107003:478</text:p>
          </table:table-cell>
          <table:covered-table-cell/>
          <table:table-cell office:value-type="float" office:value="1492121.7" table:style-name="ce20">
            <text:p>1492121,7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8:0107003:479</text:p>
          </table:table-cell>
          <table:covered-table-cell/>
          <table:table-cell office:value-type="float" office:value="1308556.6399999999" table:style-name="ce20">
            <text:p>1308556,6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8:0107003:480</text:p>
          </table:table-cell>
          <table:covered-table-cell/>
          <table:table-cell office:value-type="float" office:value="1520967.64" table:style-name="ce20">
            <text:p>1520967,6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8:0107003:481</text:p>
          </table:table-cell>
          <table:covered-table-cell/>
          <table:table-cell office:value-type="float" office:value="1817294.09" table:style-name="ce20">
            <text:p>1817294,0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8:0107003:482</text:p>
          </table:table-cell>
          <table:covered-table-cell/>
          <table:table-cell office:value-type="float" office:value="1127613.94" table:style-name="ce20">
            <text:p>1127613,9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0107003:483</text:p>
          </table:table-cell>
          <table:covered-table-cell/>
          <table:table-cell office:value-type="float" office:value="1513100.57" table:style-name="ce20">
            <text:p>1513100,5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0107003:484</text:p>
          </table:table-cell>
          <table:covered-table-cell/>
          <table:table-cell office:value-type="float" office:value="1817294.09" table:style-name="ce20">
            <text:p>1817294,0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0107003:485</text:p>
          </table:table-cell>
          <table:covered-table-cell/>
          <table:table-cell office:value-type="float" office:value="1127613.94" table:style-name="ce20">
            <text:p>1127613,9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0107003:487</text:p>
          </table:table-cell>
          <table:covered-table-cell/>
          <table:table-cell office:value-type="float" office:value="1985260.51" table:style-name="ce20">
            <text:p>1985260,5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0107003:488</text:p>
          </table:table-cell>
          <table:covered-table-cell/>
          <table:table-cell office:value-type="float" office:value="1974770.36" table:style-name="ce20">
            <text:p>1974770,3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0107003:489</text:p>
          </table:table-cell>
          <table:covered-table-cell/>
          <table:table-cell office:value-type="float" office:value="1702026.51" table:style-name="ce20">
            <text:p>1702026,5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0107003:490</text:p>
          </table:table-cell>
          <table:covered-table-cell/>
          <table:table-cell office:value-type="float" office:value="2315700.17" table:style-name="ce20">
            <text:p>2315700,1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0107003:491</text:p>
          </table:table-cell>
          <table:covered-table-cell/>
          <table:table-cell office:value-type="float" office:value="1982637.97" table:style-name="ce20">
            <text:p>1982637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0107003:492</text:p>
          </table:table-cell>
          <table:covered-table-cell/>
          <table:table-cell office:value-type="float" office:value="1702026.51" table:style-name="ce20">
            <text:p>1702026,5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0107003:493</text:p>
          </table:table-cell>
          <table:covered-table-cell/>
          <table:table-cell office:value-type="float" office:value="2328812.86" table:style-name="ce20">
            <text:p>2328812,8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0107003:494</text:p>
          </table:table-cell>
          <table:covered-table-cell/>
          <table:table-cell office:value-type="float" office:value="1977392.9" table:style-name="ce20">
            <text:p>1977392,9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0107003:495</text:p>
          </table:table-cell>
          <table:covered-table-cell/>
          <table:table-cell office:value-type="float" office:value="1704649.05" table:style-name="ce20">
            <text:p>1704649,0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0107003:496</text:p>
          </table:table-cell>
          <table:covered-table-cell/>
          <table:table-cell office:value-type="float" office:value="2334057.9300000002" table:style-name="ce20">
            <text:p>2334057,9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0107003:497</text:p>
          </table:table-cell>
          <table:covered-table-cell/>
          <table:table-cell office:value-type="float" office:value="2302587.4900000002" table:style-name="ce20">
            <text:p>2302587,4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0107003:498</text:p>
          </table:table-cell>
          <table:covered-table-cell/>
          <table:table-cell office:value-type="float" office:value="1820040.68" table:style-name="ce20">
            <text:p>1820040,6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107003:499</text:p>
          </table:table-cell>
          <table:covered-table-cell/>
          <table:table-cell office:value-type="float" office:value="1132935.98" table:style-name="ce20">
            <text:p>1132935,9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107003:500</text:p>
          </table:table-cell>
          <table:covered-table-cell/>
          <table:table-cell office:value-type="float" office:value="1500091.16" table:style-name="ce20">
            <text:p>1500091,1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0107003:501</text:p>
          </table:table-cell>
          <table:covered-table-cell/>
          <table:table-cell office:value-type="float" office:value="1814795.6" table:style-name="ce20">
            <text:p>1814795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107003:502</text:p>
          </table:table-cell>
          <table:covered-table-cell/>
          <table:table-cell office:value-type="float" office:value="1127690.9099999999" table:style-name="ce20">
            <text:p>1127690,9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0107003:503</text:p>
          </table:table-cell>
          <table:covered-table-cell/>
          <table:table-cell office:value-type="float" office:value="1497468.63" table:style-name="ce20">
            <text:p>1497468,6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107003:504</text:p>
          </table:table-cell>
          <table:covered-table-cell/>
          <table:table-cell office:value-type="float" office:value="1809550.53" table:style-name="ce20">
            <text:p>1809550,5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107003:505</text:p>
          </table:table-cell>
          <table:covered-table-cell/>
          <table:table-cell office:value-type="float" office:value="1130313.45" table:style-name="ce20">
            <text:p>1130313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107003:506</text:p>
          </table:table-cell>
          <table:covered-table-cell/>
          <table:table-cell office:value-type="float" office:value="1492223.55" table:style-name="ce20">
            <text:p>1492223,5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107003:507</text:p>
          </table:table-cell>
          <table:covered-table-cell/>
          <table:table-cell office:value-type="float" office:value="1796437.85" table:style-name="ce20">
            <text:p>1796437,8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107003:508</text:p>
          </table:table-cell>
          <table:covered-table-cell/>
          <table:table-cell office:value-type="float" office:value="1702026.51" table:style-name="ce20">
            <text:p>1702026,5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107003:509</text:p>
          </table:table-cell>
          <table:covered-table-cell/>
          <table:table-cell office:value-type="float" office:value="1117200.76" table:style-name="ce20">
            <text:p>1117200,7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107003:510</text:p>
          </table:table-cell>
          <table:covered-table-cell/>
          <table:table-cell office:value-type="float" office:value="1492223.55" table:style-name="ce20">
            <text:p>1492223,5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107003:511</text:p>
          </table:table-cell>
          <table:covered-table-cell/>
          <table:table-cell office:value-type="float" office:value="1801682.92" table:style-name="ce20">
            <text:p>1801682,9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107003:512</text:p>
          </table:table-cell>
          <table:covered-table-cell/>
          <table:table-cell office:value-type="float" office:value="1117200.76" table:style-name="ce20">
            <text:p>1117200,7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107003:513</text:p>
          </table:table-cell>
          <table:covered-table-cell/>
          <table:table-cell office:value-type="float" office:value="1489601.02" table:style-name="ce20">
            <text:p>1489601,0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107003:514</text:p>
          </table:table-cell>
          <table:covered-table-cell/>
          <table:table-cell office:value-type="float" office:value="1804305.46" table:style-name="ce20">
            <text:p>1804305,4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107003:515</text:p>
          </table:table-cell>
          <table:covered-table-cell/>
          <table:table-cell office:value-type="float" office:value="1117200.76" table:style-name="ce20">
            <text:p>1117200,7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107003:516</text:p>
          </table:table-cell>
          <table:covered-table-cell/>
          <table:table-cell office:value-type="float" office:value="1502713.7" table:style-name="ce20">
            <text:p>1502713,7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107003:517</text:p>
          </table:table-cell>
          <table:covered-table-cell/>
          <table:table-cell office:value-type="float" office:value="1820040.68" table:style-name="ce20">
            <text:p>1820040,6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7003:518</text:p>
          </table:table-cell>
          <table:covered-table-cell/>
          <table:table-cell office:value-type="float" office:value="1127690.9099999999" table:style-name="ce20">
            <text:p>1127690,9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107003:519</text:p>
          </table:table-cell>
          <table:covered-table-cell/>
          <table:table-cell office:value-type="float" office:value="1972147.82" table:style-name="ce20">
            <text:p>1972147,8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7003:520</text:p>
          </table:table-cell>
          <table:covered-table-cell/>
          <table:table-cell office:value-type="float" office:value="1486978.48" table:style-name="ce20">
            <text:p>1486978,4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107003:521</text:p>
          </table:table-cell>
          <table:covered-table-cell/>
          <table:table-cell office:value-type="float" office:value="1825285.75" table:style-name="ce20">
            <text:p>1825285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107003:522</text:p>
          </table:table-cell>
          <table:covered-table-cell/>
          <table:table-cell office:value-type="float" office:value="1125068.3700000001" table:style-name="ce20">
            <text:p>1125068,3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107003:523</text:p>
          </table:table-cell>
          <table:covered-table-cell/>
          <table:table-cell office:value-type="float" office:value="1494846.09" table:style-name="ce20">
            <text:p>1494846,0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107003:524</text:p>
          </table:table-cell>
          <table:covered-table-cell/>
          <table:table-cell office:value-type="float" office:value="1838398.44" table:style-name="ce20">
            <text:p>1838398,4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107003:525</text:p>
          </table:table-cell>
          <table:covered-table-cell/>
          <table:table-cell office:value-type="float" office:value="1130313.45" table:style-name="ce20">
            <text:p>1130313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107003:526</text:p>
          </table:table-cell>
          <table:covered-table-cell/>
          <table:table-cell office:value-type="float" office:value="1500091.16" table:style-name="ce20">
            <text:p>1500091,1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107003:527</text:p>
          </table:table-cell>
          <table:covered-table-cell/>
          <table:table-cell office:value-type="float" office:value="957226.01" table:style-name="ce20">
            <text:p>957226,0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107003:528</text:p>
          </table:table-cell>
          <table:covered-table-cell/>
          <table:table-cell office:value-type="float" office:value="2310455.1" table:style-name="ce20">
            <text:p>2310455,1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107003:529</text:p>
          </table:table-cell>
          <table:covered-table-cell/>
          <table:table-cell office:value-type="float" office:value="1707271.59" table:style-name="ce20">
            <text:p>1707271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7003:530</text:p>
          </table:table-cell>
          <table:covered-table-cell/>
          <table:table-cell office:value-type="float" office:value="1977392.9" table:style-name="ce20">
            <text:p>1977392,9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7003:531</text:p>
          </table:table-cell>
          <table:covered-table-cell/>
          <table:table-cell office:value-type="float" office:value="2302587.4900000002" table:style-name="ce20">
            <text:p>2302587,4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7003:532</text:p>
          </table:table-cell>
          <table:covered-table-cell/>
          <table:table-cell office:value-type="float" office:value="1702026.51" table:style-name="ce20">
            <text:p>1702026,5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45001:12437</text:p>
          </table:table-cell>
          <table:covered-table-cell/>
          <table:table-cell office:value-type="float" office:value="3099037.02" table:style-name="ce20">
            <text:p>3099037,0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545001:12438</text:p>
          </table:table-cell>
          <table:covered-table-cell/>
          <table:table-cell office:value-type="float" office:value="3091268" table:style-name="ce20">
            <text:p>3091268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45001:12439</text:p>
          </table:table-cell>
          <table:covered-table-cell/>
          <table:table-cell office:value-type="float" office:value="1824448.3" table:style-name="ce20">
            <text:p>1824448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45001:12440</text:p>
          </table:table-cell>
          <table:covered-table-cell/>
          <table:table-cell office:value-type="float" office:value="1713123.82" table:style-name="ce20">
            <text:p>1713123,8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45001:12441</text:p>
          </table:table-cell>
          <table:covered-table-cell/>
          <table:table-cell office:value-type="float" office:value="1579268.91" table:style-name="ce20">
            <text:p>1579268,9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45001:12442</text:p>
          </table:table-cell>
          <table:covered-table-cell/>
          <table:table-cell office:value-type="float" office:value="2588176.33" table:style-name="ce20">
            <text:p>2588176,3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45001:12443</text:p>
          </table:table-cell>
          <table:covered-table-cell/>
          <table:table-cell office:value-type="float" office:value="2588176.33" table:style-name="ce20">
            <text:p>2588176,3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45001:12444</text:p>
          </table:table-cell>
          <table:covered-table-cell/>
          <table:table-cell office:value-type="float" office:value="1574930.52" table:style-name="ce20">
            <text:p>1574930,5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45001:12445</text:p>
          </table:table-cell>
          <table:covered-table-cell/>
          <table:table-cell office:value-type="float" office:value="1717421.45" table:style-name="ce20">
            <text:p>1717421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45001:12446</text:p>
          </table:table-cell>
          <table:covered-table-cell/>
          <table:table-cell office:value-type="float" office:value="1828713.27" table:style-name="ce20">
            <text:p>1828713,2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45001:12447</text:p>
          </table:table-cell>
          <table:covered-table-cell/>
          <table:table-cell office:value-type="float" office:value="3091268" table:style-name="ce20">
            <text:p>3091268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45001:12448</text:p>
          </table:table-cell>
          <table:covered-table-cell/>
          <table:table-cell office:value-type="float" office:value="1828713.27" table:style-name="ce20">
            <text:p>1828713,2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45001:12449</text:p>
          </table:table-cell>
          <table:covered-table-cell/>
          <table:table-cell office:value-type="float" office:value="3091268" table:style-name="ce20">
            <text:p>3091268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45001:12450</text:p>
          </table:table-cell>
          <table:covered-table-cell/>
          <table:table-cell office:value-type="float" office:value="1832976.54" table:style-name="ce20">
            <text:p>1832976,5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45001:12451</text:p>
          </table:table-cell>
          <table:covered-table-cell/>
          <table:table-cell office:value-type="float" office:value="1713123.82" table:style-name="ce20">
            <text:p>1713123,8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45001:12452</text:p>
          </table:table-cell>
          <table:covered-table-cell/>
          <table:table-cell office:value-type="float" office:value="1579268.91" table:style-name="ce20">
            <text:p>1579268,9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45001:12453</text:p>
          </table:table-cell>
          <table:covered-table-cell/>
          <table:table-cell office:value-type="float" office:value="2584138.11" table:style-name="ce20">
            <text:p>2584138,1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45001:12454</text:p>
          </table:table-cell>
          <table:covered-table-cell/>
          <table:table-cell office:value-type="float" office:value="2584138.11" table:style-name="ce20">
            <text:p>2584138,1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45001:12455</text:p>
          </table:table-cell>
          <table:covered-table-cell/>
          <table:table-cell office:value-type="float" office:value="1570591.17" table:style-name="ce20">
            <text:p>1570591,1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45001:12456</text:p>
          </table:table-cell>
          <table:covered-table-cell/>
          <table:table-cell office:value-type="float" office:value="1717421.45" table:style-name="ce20">
            <text:p>1717421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45001:12457</text:p>
          </table:table-cell>
          <table:covered-table-cell/>
          <table:table-cell office:value-type="float" office:value="1832976.54" table:style-name="ce20">
            <text:p>1832976,5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45001:12458</text:p>
          </table:table-cell>
          <table:covered-table-cell/>
          <table:table-cell office:value-type="float" office:value="3099037.02" table:style-name="ce20">
            <text:p>3099037,0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45001:12459</text:p>
          </table:table-cell>
          <table:covered-table-cell/>
          <table:table-cell office:value-type="float" office:value="1721717.79" table:style-name="ce20">
            <text:p>1721717,7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45001:12460</text:p>
          </table:table-cell>
          <table:covered-table-cell/>
          <table:table-cell office:value-type="float" office:value="3091268" table:style-name="ce20">
            <text:p>3091268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45001:12461</text:p>
          </table:table-cell>
          <table:covered-table-cell/>
          <table:table-cell office:value-type="float" office:value="1824448.3" table:style-name="ce20">
            <text:p>1824448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45001:12462</text:p>
          </table:table-cell>
          <table:covered-table-cell/>
          <table:table-cell office:value-type="float" office:value="1717421.45" table:style-name="ce20">
            <text:p>1717421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45001:12463</text:p>
          </table:table-cell>
          <table:covered-table-cell/>
          <table:table-cell office:value-type="float" office:value="1574930.52" table:style-name="ce20">
            <text:p>1574930,5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45001:12464</text:p>
          </table:table-cell>
          <table:covered-table-cell/>
          <table:table-cell office:value-type="float" office:value="2588176.33" table:style-name="ce20">
            <text:p>2588176,3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45001:12465</text:p>
          </table:table-cell>
          <table:covered-table-cell/>
          <table:table-cell office:value-type="float" office:value="2588176.33" table:style-name="ce20">
            <text:p>2588176,3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45001:12466</text:p>
          </table:table-cell>
          <table:covered-table-cell/>
          <table:table-cell office:value-type="float" office:value="1570591.17" table:style-name="ce20">
            <text:p>1570591,1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45001:12467</text:p>
          </table:table-cell>
          <table:covered-table-cell/>
          <table:table-cell office:value-type="float" office:value="1713123.82" table:style-name="ce20">
            <text:p>1713123,8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45001:12468</text:p>
          </table:table-cell>
          <table:covered-table-cell/>
          <table:table-cell office:value-type="float" office:value="1824448.3" table:style-name="ce20">
            <text:p>1824448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45001:12469</text:p>
          </table:table-cell>
          <table:covered-table-cell/>
          <table:table-cell office:value-type="float" office:value="3091268" table:style-name="ce20">
            <text:p>3091268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45001:12470</text:p>
          </table:table-cell>
          <table:covered-table-cell/>
          <table:table-cell office:value-type="float" office:value="1574930.52" table:style-name="ce20">
            <text:p>1574930,5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45001:12471</text:p>
          </table:table-cell>
          <table:covered-table-cell/>
          <table:table-cell office:value-type="float" office:value="3091268" table:style-name="ce20">
            <text:p>3091268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45001:12472</text:p>
          </table:table-cell>
          <table:covered-table-cell/>
          <table:table-cell office:value-type="float" office:value="1824448.3" table:style-name="ce20">
            <text:p>1824448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45001:12473</text:p>
          </table:table-cell>
          <table:covered-table-cell/>
          <table:table-cell office:value-type="float" office:value="1717421.45" table:style-name="ce20">
            <text:p>1717421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45001:12474</text:p>
          </table:table-cell>
          <table:covered-table-cell/>
          <table:table-cell office:value-type="float" office:value="1579268.91" table:style-name="ce20">
            <text:p>1579268,9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45001:12475</text:p>
          </table:table-cell>
          <table:covered-table-cell/>
          <table:table-cell office:value-type="float" office:value="2584138.11" table:style-name="ce20">
            <text:p>2584138,1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45001:12476</text:p>
          </table:table-cell>
          <table:covered-table-cell/>
          <table:table-cell office:value-type="float" office:value="2580098.63" table:style-name="ce20">
            <text:p>2580098,6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45001:12477</text:p>
          </table:table-cell>
          <table:covered-table-cell/>
          <table:table-cell office:value-type="float" office:value="1570591.17" table:style-name="ce20">
            <text:p>1570591,1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45001:12478</text:p>
          </table:table-cell>
          <table:covered-table-cell/>
          <table:table-cell office:value-type="float" office:value="1713123.82" table:style-name="ce20">
            <text:p>1713123,8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45001:12479</text:p>
          </table:table-cell>
          <table:covered-table-cell/>
          <table:table-cell office:value-type="float" office:value="1824448.3" table:style-name="ce20">
            <text:p>1824448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45001:12480</text:p>
          </table:table-cell>
          <table:covered-table-cell/>
          <table:table-cell office:value-type="float" office:value="3099037.02" table:style-name="ce20">
            <text:p>3099037,0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45001:12481</text:p>
          </table:table-cell>
          <table:covered-table-cell/>
          <table:table-cell office:value-type="float" office:value="2584138.11" table:style-name="ce20">
            <text:p>2584138,1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45001:12482</text:p>
          </table:table-cell>
          <table:covered-table-cell/>
          <table:table-cell office:value-type="float" office:value="3091268" table:style-name="ce20">
            <text:p>3091268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45001:12483</text:p>
          </table:table-cell>
          <table:covered-table-cell/>
          <table:table-cell office:value-type="float" office:value="1832976.54" table:style-name="ce20">
            <text:p>1832976,5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45001:12484</text:p>
          </table:table-cell>
          <table:covered-table-cell/>
          <table:table-cell office:value-type="float" office:value="1717421.45" table:style-name="ce20">
            <text:p>1717421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45001:12485</text:p>
          </table:table-cell>
          <table:covered-table-cell/>
          <table:table-cell office:value-type="float" office:value="1574930.52" table:style-name="ce20">
            <text:p>1574930,5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45001:12486</text:p>
          </table:table-cell>
          <table:covered-table-cell/>
          <table:table-cell office:value-type="float" office:value="2592213.29" table:style-name="ce20">
            <text:p>2592213,2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45001:12487</text:p>
          </table:table-cell>
          <table:covered-table-cell/>
          <table:table-cell office:value-type="float" office:value="2584138.11" table:style-name="ce20">
            <text:p>2584138,1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45001:12488</text:p>
          </table:table-cell>
          <table:covered-table-cell/>
          <table:table-cell office:value-type="float" office:value="1570591.17" table:style-name="ce20">
            <text:p>1570591,1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45001:12489</text:p>
          </table:table-cell>
          <table:covered-table-cell/>
          <table:table-cell office:value-type="float" office:value="1717421.45" table:style-name="ce20">
            <text:p>1717421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45001:12490</text:p>
          </table:table-cell>
          <table:covered-table-cell/>
          <table:table-cell office:value-type="float" office:value="1832976.54" table:style-name="ce20">
            <text:p>1832976,5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45001:12491</text:p>
          </table:table-cell>
          <table:covered-table-cell/>
          <table:table-cell office:value-type="float" office:value="3087381.98" table:style-name="ce20">
            <text:p>3087381,9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45001:12492</text:p>
          </table:table-cell>
          <table:covered-table-cell/>
          <table:table-cell office:value-type="float" office:value="2592213.29" table:style-name="ce20">
            <text:p>2592213,2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45001:12493</text:p>
          </table:table-cell>
          <table:covered-table-cell/>
          <table:table-cell office:value-type="float" office:value="3087381.98" table:style-name="ce20">
            <text:p>3087381,9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45001:12494</text:p>
          </table:table-cell>
          <table:covered-table-cell/>
          <table:table-cell office:value-type="float" office:value="1824448.3" table:style-name="ce20">
            <text:p>1824448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45001:12495</text:p>
          </table:table-cell>
          <table:covered-table-cell/>
          <table:table-cell office:value-type="float" office:value="1721717.79" table:style-name="ce20">
            <text:p>1721717,7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45001:12496</text:p>
          </table:table-cell>
          <table:covered-table-cell/>
          <table:table-cell office:value-type="float" office:value="1570591.17" table:style-name="ce20">
            <text:p>1570591,1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45001:12497</text:p>
          </table:table-cell>
          <table:covered-table-cell/>
          <table:table-cell office:value-type="float" office:value="2580098.63" table:style-name="ce20">
            <text:p>2580098,6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45001:12498</text:p>
          </table:table-cell>
          <table:covered-table-cell/>
          <table:table-cell office:value-type="float" office:value="2584138.11" table:style-name="ce20">
            <text:p>2584138,1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45001:12499</text:p>
          </table:table-cell>
          <table:covered-table-cell/>
          <table:table-cell office:value-type="float" office:value="1574930.52" table:style-name="ce20">
            <text:p>1574930,5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45001:12500</text:p>
          </table:table-cell>
          <table:covered-table-cell/>
          <table:table-cell office:value-type="float" office:value="1717421.45" table:style-name="ce20">
            <text:p>1717421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45001:12501</text:p>
          </table:table-cell>
          <table:covered-table-cell/>
          <table:table-cell office:value-type="float" office:value="1824448.3" table:style-name="ce20">
            <text:p>1824448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45001:12502</text:p>
          </table:table-cell>
          <table:covered-table-cell/>
          <table:table-cell office:value-type="float" office:value="3102920.03" table:style-name="ce20">
            <text:p>3102920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45001:12503</text:p>
          </table:table-cell>
          <table:covered-table-cell/>
          <table:table-cell office:value-type="float" office:value="1570591.17" table:style-name="ce20">
            <text:p>1570591,1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45001:12504</text:p>
          </table:table-cell>
          <table:covered-table-cell/>
          <table:table-cell office:value-type="float" office:value="3091268" table:style-name="ce20">
            <text:p>3091268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45001:12505</text:p>
          </table:table-cell>
          <table:covered-table-cell/>
          <table:table-cell office:value-type="float" office:value="1828713.27" table:style-name="ce20">
            <text:p>1828713,2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45001:12506</text:p>
          </table:table-cell>
          <table:covered-table-cell/>
          <table:table-cell office:value-type="float" office:value="1721717.79" table:style-name="ce20">
            <text:p>1721717,7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45001:12507</text:p>
          </table:table-cell>
          <table:covered-table-cell/>
          <table:table-cell office:value-type="float" office:value="1587941.75" table:style-name="ce20">
            <text:p>1587941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45001:12508</text:p>
          </table:table-cell>
          <table:covered-table-cell/>
          <table:table-cell office:value-type="float" office:value="2588176.33" table:style-name="ce20">
            <text:p>2588176,3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45001:12509</text:p>
          </table:table-cell>
          <table:covered-table-cell/>
          <table:table-cell office:value-type="float" office:value="2596249.5699999998" table:style-name="ce20">
            <text:p>2596249,5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45001:12510</text:p>
          </table:table-cell>
          <table:covered-table-cell/>
          <table:table-cell office:value-type="float" office:value="1570591.17" table:style-name="ce20">
            <text:p>1570591,1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45001:12511</text:p>
          </table:table-cell>
          <table:covered-table-cell/>
          <table:table-cell office:value-type="float" office:value="1717421.45" table:style-name="ce20">
            <text:p>1717421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45001:12512</text:p>
          </table:table-cell>
          <table:covered-table-cell/>
          <table:table-cell office:value-type="float" office:value="1824448.3" table:style-name="ce20">
            <text:p>1824448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45001:12513</text:p>
          </table:table-cell>
          <table:covered-table-cell/>
          <table:table-cell office:value-type="float" office:value="3083494" table:style-name="ce20">
            <text:p>3083494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45001:12514</text:p>
          </table:table-cell>
          <table:covered-table-cell/>
          <table:table-cell office:value-type="float" office:value="1717421.45" table:style-name="ce20">
            <text:p>1717421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45001:12515</text:p>
          </table:table-cell>
          <table:covered-table-cell/>
          <table:table-cell office:value-type="float" office:value="2450571.71" table:style-name="ce20">
            <text:p>2450571,7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45001:12516</text:p>
          </table:table-cell>
          <table:covered-table-cell/>
          <table:table-cell office:value-type="float" office:value="2428074.38" table:style-name="ce20">
            <text:p>2428074,3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45001:12517</text:p>
          </table:table-cell>
          <table:covered-table-cell/>
          <table:table-cell office:value-type="float" office:value="2367883.0099999998" table:style-name="ce20">
            <text:p>2367883,0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45001:12518</text:p>
          </table:table-cell>
          <table:covered-table-cell/>
          <table:table-cell office:value-type="float" office:value="1694381.36" table:style-name="ce20">
            <text:p>1694381,3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45001:12519</text:p>
          </table:table-cell>
          <table:covered-table-cell/>
          <table:table-cell office:value-type="float" office:value="1686435.6" table:style-name="ce20">
            <text:p>1686435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45001:12520</text:p>
          </table:table-cell>
          <table:covered-table-cell/>
          <table:table-cell office:value-type="float" office:value="1678485" table:style-name="ce20">
            <text:p>1678485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45001:12521</text:p>
          </table:table-cell>
          <table:covered-table-cell/>
          <table:table-cell office:value-type="float" office:value="3074908.79" table:style-name="ce20">
            <text:p>3074908,7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45001:12522</text:p>
          </table:table-cell>
          <table:covered-table-cell/>
          <table:table-cell office:value-type="float" office:value="2458062" table:style-name="ce20">
            <text:p>2458062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45001:12523</text:p>
          </table:table-cell>
          <table:covered-table-cell/>
          <table:table-cell office:value-type="float" office:value="2640563.4" table:style-name="ce20">
            <text:p>2640563,4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45001:12524</text:p>
          </table:table-cell>
          <table:covered-table-cell/>
          <table:table-cell office:value-type="float" office:value="2600283.9900000002" table:style-name="ce20">
            <text:p>2600283,9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45001:12525</text:p>
          </table:table-cell>
          <table:covered-table-cell/>
          <table:table-cell office:value-type="float" office:value="1820182.43" table:style-name="ce20">
            <text:p>1820182,4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45001:12526</text:p>
          </table:table-cell>
          <table:covered-table-cell/>
          <table:table-cell office:value-type="float" office:value="2543689.15" table:style-name="ce20">
            <text:p>2543689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45001:12527</text:p>
          </table:table-cell>
          <table:covered-table-cell/>
          <table:table-cell office:value-type="float" office:value="1815915.27" table:style-name="ce20">
            <text:p>1815915,2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45001:12528</text:p>
          </table:table-cell>
          <table:covered-table-cell/>
          <table:table-cell office:value-type="float" office:value="1832976.54" table:style-name="ce20">
            <text:p>1832976,5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45001:12529</text:p>
          </table:table-cell>
          <table:covered-table-cell/>
          <table:table-cell office:value-type="float" office:value="1803106.36" table:style-name="ce20">
            <text:p>1803106,3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45001:12530</text:p>
          </table:table-cell>
          <table:covered-table-cell/>
          <table:table-cell office:value-type="float" office:value="3291739.46" table:style-name="ce20">
            <text:p>3291739,4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45001:12531</text:p>
          </table:table-cell>
          <table:covered-table-cell/>
          <table:table-cell office:value-type="float" office:value="2636541.0299999998" table:style-name="ce20">
            <text:p>2636541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45001:12532</text:p>
          </table:table-cell>
          <table:covered-table-cell/>
          <table:table-cell office:value-type="float" office:value="2636541.0299999998" table:style-name="ce20">
            <text:p>2636541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45001:12533</text:p>
          </table:table-cell>
          <table:covered-table-cell/>
          <table:table-cell office:value-type="float" office:value="2600283.9900000002" table:style-name="ce20">
            <text:p>2600283,9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45001:12534</text:p>
          </table:table-cell>
          <table:covered-table-cell/>
          <table:table-cell office:value-type="float" office:value="2547739.46" table:style-name="ce20">
            <text:p>2547739,4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45001:12535</text:p>
          </table:table-cell>
          <table:covered-table-cell/>
          <table:table-cell office:value-type="float" office:value="1820182.43" table:style-name="ce20">
            <text:p>1820182,4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45001:12536</text:p>
          </table:table-cell>
          <table:covered-table-cell/>
          <table:table-cell office:value-type="float" office:value="3102920.03" table:style-name="ce20">
            <text:p>3102920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45001:12537</text:p>
          </table:table-cell>
          <table:covered-table-cell/>
          <table:table-cell office:value-type="float" office:value="1824448.3" table:style-name="ce20">
            <text:p>1824448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45001:12538</text:p>
          </table:table-cell>
          <table:covered-table-cell/>
          <table:table-cell office:value-type="float" office:value="1811646.8" table:style-name="ce20">
            <text:p>1811646,8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45001:12539</text:p>
          </table:table-cell>
          <table:covered-table-cell/>
          <table:table-cell office:value-type="float" office:value="3303208.74" table:style-name="ce20">
            <text:p>3303208,7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45001:12540</text:p>
          </table:table-cell>
          <table:covered-table-cell/>
          <table:table-cell office:value-type="float" office:value="2648604.9500000002" table:style-name="ce20">
            <text:p>2648604,9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45001:12541</text:p>
          </table:table-cell>
          <table:covered-table-cell/>
          <table:table-cell office:value-type="float" office:value="2632517.39" table:style-name="ce20">
            <text:p>2632517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45001:12542</text:p>
          </table:table-cell>
          <table:covered-table-cell/>
          <table:table-cell office:value-type="float" office:value="2600283.9900000002" table:style-name="ce20">
            <text:p>2600283,9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45001:12543</text:p>
          </table:table-cell>
          <table:covered-table-cell/>
          <table:table-cell office:value-type="float" office:value="2543689.15" table:style-name="ce20">
            <text:p>2543689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45001:12544</text:p>
          </table:table-cell>
          <table:covered-table-cell/>
          <table:table-cell office:value-type="float" office:value="1811646.8" table:style-name="ce20">
            <text:p>1811646,8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45001:12545</text:p>
          </table:table-cell>
          <table:covered-table-cell/>
          <table:table-cell office:value-type="float" office:value="1828713.27" table:style-name="ce20">
            <text:p>1828713,2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45001:12546</text:p>
          </table:table-cell>
          <table:covered-table-cell/>
          <table:table-cell office:value-type="float" office:value="1815915.27" table:style-name="ce20">
            <text:p>1815915,2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45001:12547</text:p>
          </table:table-cell>
          <table:covered-table-cell/>
          <table:table-cell office:value-type="float" office:value="2877616.35" table:style-name="ce20">
            <text:p>2877616,3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45001:12548</text:p>
          </table:table-cell>
          <table:covered-table-cell/>
          <table:table-cell office:value-type="float" office:value="3091268" table:style-name="ce20">
            <text:p>3091268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45001:12549</text:p>
          </table:table-cell>
          <table:covered-table-cell/>
          <table:table-cell office:value-type="float" office:value="3303208.74" table:style-name="ce20">
            <text:p>3303208,7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45001:12550</text:p>
          </table:table-cell>
          <table:covered-table-cell/>
          <table:table-cell office:value-type="float" office:value="2648604.9500000002" table:style-name="ce20">
            <text:p>2648604,9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45001:12551</text:p>
          </table:table-cell>
          <table:covered-table-cell/>
          <table:table-cell office:value-type="float" office:value="2632517.39" table:style-name="ce20">
            <text:p>2632517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45001:12552</text:p>
          </table:table-cell>
          <table:covered-table-cell/>
          <table:table-cell office:value-type="float" office:value="2596249.5699999998" table:style-name="ce20">
            <text:p>2596249,5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45001:12553</text:p>
          </table:table-cell>
          <table:covered-table-cell/>
          <table:table-cell office:value-type="float" office:value="2543689.15" table:style-name="ce20">
            <text:p>2543689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45001:12554</text:p>
          </table:table-cell>
          <table:covered-table-cell/>
          <table:table-cell office:value-type="float" office:value="1820182.43" table:style-name="ce20">
            <text:p>1820182,4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45001:12555</text:p>
          </table:table-cell>
          <table:covered-table-cell/>
          <table:table-cell office:value-type="float" office:value="1803106.36" table:style-name="ce20">
            <text:p>1803106,3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45001:12556</text:p>
          </table:table-cell>
          <table:covered-table-cell/>
          <table:table-cell office:value-type="float" office:value="1807377.43" table:style-name="ce20">
            <text:p>1807377,4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45001:12557</text:p>
          </table:table-cell>
          <table:covered-table-cell/>
          <table:table-cell office:value-type="float" office:value="3295564.3" table:style-name="ce20">
            <text:p>3295564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45001:12558</text:p>
          </table:table-cell>
          <table:covered-table-cell/>
          <table:table-cell office:value-type="float" office:value="2636541.0299999998" table:style-name="ce20">
            <text:p>2636541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45001:12559</text:p>
          </table:table-cell>
          <table:covered-table-cell/>
          <table:table-cell office:value-type="float" office:value="1828713.27" table:style-name="ce20">
            <text:p>1828713,2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45001:12560</text:p>
          </table:table-cell>
          <table:covered-table-cell/>
          <table:table-cell office:value-type="float" office:value="2628492.5" table:style-name="ce20">
            <text:p>2628492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45001:12561</text:p>
          </table:table-cell>
          <table:covered-table-cell/>
          <table:table-cell office:value-type="float" office:value="2600283.9900000002" table:style-name="ce20">
            <text:p>2600283,9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45001:12562</text:p>
          </table:table-cell>
          <table:covered-table-cell/>
          <table:table-cell office:value-type="float" office:value="2539637.58" table:style-name="ce20">
            <text:p>2539637,5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45001:12563</text:p>
          </table:table-cell>
          <table:covered-table-cell/>
          <table:table-cell office:value-type="float" office:value="1820182.43" table:style-name="ce20">
            <text:p>1820182,4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45001:12564</text:p>
          </table:table-cell>
          <table:covered-table-cell/>
          <table:table-cell office:value-type="float" office:value="1820182.43" table:style-name="ce20">
            <text:p>1820182,4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45001:12565</text:p>
          </table:table-cell>
          <table:covered-table-cell/>
          <table:table-cell office:value-type="float" office:value="1807377.43" table:style-name="ce20">
            <text:p>1807377,4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45001:12566</text:p>
          </table:table-cell>
          <table:covered-table-cell/>
          <table:table-cell office:value-type="float" office:value="3295564.3" table:style-name="ce20">
            <text:p>3295564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45001:12567</text:p>
          </table:table-cell>
          <table:covered-table-cell/>
          <table:table-cell office:value-type="float" office:value="2640563.4" table:style-name="ce20">
            <text:p>2640563,4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45001:12568</text:p>
          </table:table-cell>
          <table:covered-table-cell/>
          <table:table-cell office:value-type="float" office:value="2632517.39" table:style-name="ce20">
            <text:p>2632517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45001:12569</text:p>
          </table:table-cell>
          <table:covered-table-cell/>
          <table:table-cell office:value-type="float" office:value="2604317.15" table:style-name="ce20">
            <text:p>2604317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45001:12570</text:p>
          </table:table-cell>
          <table:covered-table-cell/>
          <table:table-cell office:value-type="float" office:value="1717421.45" table:style-name="ce20">
            <text:p>1717421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45001:12571</text:p>
          </table:table-cell>
          <table:covered-table-cell/>
          <table:table-cell office:value-type="float" office:value="2543689.15" table:style-name="ce20">
            <text:p>2543689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45001:12572</text:p>
          </table:table-cell>
          <table:covered-table-cell/>
          <table:table-cell office:value-type="float" office:value="1824448.3" table:style-name="ce20">
            <text:p>1824448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45001:12573</text:p>
          </table:table-cell>
          <table:covered-table-cell/>
          <table:table-cell office:value-type="float" office:value="1811646.8" table:style-name="ce20">
            <text:p>1811646,8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45001:12574</text:p>
          </table:table-cell>
          <table:covered-table-cell/>
          <table:table-cell office:value-type="float" office:value="1807377.43" table:style-name="ce20">
            <text:p>1807377,4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45001:12575</text:p>
          </table:table-cell>
          <table:covered-table-cell/>
          <table:table-cell office:value-type="float" office:value="3307029.88" table:style-name="ce20">
            <text:p>3307029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45001:12576</text:p>
          </table:table-cell>
          <table:covered-table-cell/>
          <table:table-cell office:value-type="float" office:value="2640563.4" table:style-name="ce20">
            <text:p>2640563,4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45001:12577</text:p>
          </table:table-cell>
          <table:covered-table-cell/>
          <table:table-cell office:value-type="float" office:value="2640563.4" table:style-name="ce20">
            <text:p>2640563,4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45001:12578</text:p>
          </table:table-cell>
          <table:covered-table-cell/>
          <table:table-cell office:value-type="float" office:value="2604317.15" table:style-name="ce20">
            <text:p>2604317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45001:12579</text:p>
          </table:table-cell>
          <table:covered-table-cell/>
          <table:table-cell office:value-type="float" office:value="2543689.15" table:style-name="ce20">
            <text:p>2543689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45001:12580</text:p>
          </table:table-cell>
          <table:covered-table-cell/>
          <table:table-cell office:value-type="float" office:value="1815915.27" table:style-name="ce20">
            <text:p>1815915,2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45001:12581</text:p>
          </table:table-cell>
          <table:covered-table-cell/>
          <table:table-cell office:value-type="float" office:value="1574930.52" table:style-name="ce20">
            <text:p>1574930,5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45001:12582</text:p>
          </table:table-cell>
          <table:covered-table-cell/>
          <table:table-cell office:value-type="float" office:value="1807377.43" table:style-name="ce20">
            <text:p>1807377,4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45001:12583</text:p>
          </table:table-cell>
          <table:covered-table-cell/>
          <table:table-cell office:value-type="float" office:value="1807377.43" table:style-name="ce20">
            <text:p>1807377,4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45001:12584</text:p>
          </table:table-cell>
          <table:covered-table-cell/>
          <table:table-cell office:value-type="float" office:value="3295564.3" table:style-name="ce20">
            <text:p>3295564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45001:12585</text:p>
          </table:table-cell>
          <table:covered-table-cell/>
          <table:table-cell office:value-type="float" office:value="2644584.5099999998" table:style-name="ce20">
            <text:p>2644584,5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45001:12586</text:p>
          </table:table-cell>
          <table:covered-table-cell/>
          <table:table-cell office:value-type="float" office:value="2636541.0299999998" table:style-name="ce20">
            <text:p>2636541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45001:12587</text:p>
          </table:table-cell>
          <table:covered-table-cell/>
          <table:table-cell office:value-type="float" office:value="2600283.9900000002" table:style-name="ce20">
            <text:p>2600283,9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45001:12588</text:p>
          </table:table-cell>
          <table:covered-table-cell/>
          <table:table-cell office:value-type="float" office:value="2539637.58" table:style-name="ce20">
            <text:p>2539637,5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45001:12589</text:p>
          </table:table-cell>
          <table:covered-table-cell/>
          <table:table-cell office:value-type="float" office:value="1820182.43" table:style-name="ce20">
            <text:p>1820182,4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45001:12590</text:p>
          </table:table-cell>
          <table:covered-table-cell/>
          <table:table-cell office:value-type="float" office:value="1807377.43" table:style-name="ce20">
            <text:p>1807377,4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45001:12591</text:p>
          </table:table-cell>
          <table:covered-table-cell/>
          <table:table-cell office:value-type="float" office:value="1811646.8" table:style-name="ce20">
            <text:p>1811646,8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45001:12592</text:p>
          </table:table-cell>
          <table:covered-table-cell/>
          <table:table-cell office:value-type="float" office:value="2588176.33" table:style-name="ce20">
            <text:p>2588176,3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45001:12593</text:p>
          </table:table-cell>
          <table:covered-table-cell/>
          <table:table-cell office:value-type="float" office:value="3307029.88" table:style-name="ce20">
            <text:p>3307029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45001:12594</text:p>
          </table:table-cell>
          <table:covered-table-cell/>
          <table:table-cell office:value-type="float" office:value="2640563.4" table:style-name="ce20">
            <text:p>2640563,4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45001:12595</text:p>
          </table:table-cell>
          <table:covered-table-cell/>
          <table:table-cell office:value-type="float" office:value="2636541.0299999998" table:style-name="ce20">
            <text:p>2636541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45001:12596</text:p>
          </table:table-cell>
          <table:covered-table-cell/>
          <table:table-cell office:value-type="float" office:value="2596249.5699999998" table:style-name="ce20">
            <text:p>2596249,5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45001:12597</text:p>
          </table:table-cell>
          <table:covered-table-cell/>
          <table:table-cell office:value-type="float" office:value="2543689.15" table:style-name="ce20">
            <text:p>2543689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45001:12598</text:p>
          </table:table-cell>
          <table:covered-table-cell/>
          <table:table-cell office:value-type="float" office:value="1820182.43" table:style-name="ce20">
            <text:p>1820182,4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45001:12599</text:p>
          </table:table-cell>
          <table:covered-table-cell/>
          <table:table-cell office:value-type="float" office:value="1824448.3" table:style-name="ce20">
            <text:p>1824448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45001:12600</text:p>
          </table:table-cell>
          <table:covered-table-cell/>
          <table:table-cell office:value-type="float" office:value="1811646.8" table:style-name="ce20">
            <text:p>1811646,8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45001:12601</text:p>
          </table:table-cell>
          <table:covered-table-cell/>
          <table:table-cell office:value-type="float" office:value="3299387.14" table:style-name="ce20">
            <text:p>3299387,1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45001:12602</text:p>
          </table:table-cell>
          <table:covered-table-cell/>
          <table:table-cell office:value-type="float" office:value="2636541.0299999998" table:style-name="ce20">
            <text:p>2636541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45001:12603</text:p>
          </table:table-cell>
          <table:covered-table-cell/>
          <table:table-cell office:value-type="float" office:value="2588176.33" table:style-name="ce20">
            <text:p>2588176,3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45001:12604</text:p>
          </table:table-cell>
          <table:covered-table-cell/>
          <table:table-cell office:value-type="float" office:value="2632517.39" table:style-name="ce20">
            <text:p>2632517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45001:12605</text:p>
          </table:table-cell>
          <table:covered-table-cell/>
          <table:table-cell office:value-type="float" office:value="2608349.63" table:style-name="ce20">
            <text:p>2608349,6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45001:12606</text:p>
          </table:table-cell>
          <table:covered-table-cell/>
          <table:table-cell office:value-type="float" office:value="2535584.73" table:style-name="ce20">
            <text:p>2535584,7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45001:12607</text:p>
          </table:table-cell>
          <table:covered-table-cell/>
          <table:table-cell office:value-type="float" office:value="1820182.43" table:style-name="ce20">
            <text:p>1820182,4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45001:12608</text:p>
          </table:table-cell>
          <table:covered-table-cell/>
          <table:table-cell office:value-type="float" office:value="1798834" table:style-name="ce20">
            <text:p>1798834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45001:12609</text:p>
          </table:table-cell>
          <table:covered-table-cell/>
          <table:table-cell office:value-type="float" office:value="1798834" table:style-name="ce20">
            <text:p>1798834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45001:12610</text:p>
          </table:table-cell>
          <table:covered-table-cell/>
          <table:table-cell office:value-type="float" office:value="3299387.14" table:style-name="ce20">
            <text:p>3299387,1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45001:12611</text:p>
          </table:table-cell>
          <table:covered-table-cell/>
          <table:table-cell office:value-type="float" office:value="2632517.39" table:style-name="ce20">
            <text:p>2632517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45001:12612</text:p>
          </table:table-cell>
          <table:covered-table-cell/>
          <table:table-cell office:value-type="float" office:value="2628492.5" table:style-name="ce20">
            <text:p>2628492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45001:12613</text:p>
          </table:table-cell>
          <table:covered-table-cell/>
          <table:table-cell office:value-type="float" office:value="2604317.15" table:style-name="ce20">
            <text:p>2604317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45001:12614</text:p>
          </table:table-cell>
          <table:covered-table-cell/>
          <table:table-cell office:value-type="float" office:value="1574930.52" table:style-name="ce20">
            <text:p>1574930,5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45001:12615</text:p>
          </table:table-cell>
          <table:covered-table-cell/>
          <table:table-cell office:value-type="float" office:value="2547739.46" table:style-name="ce20">
            <text:p>2547739,4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45001:12616</text:p>
          </table:table-cell>
          <table:covered-table-cell/>
          <table:table-cell office:value-type="float" office:value="1815915.27" table:style-name="ce20">
            <text:p>1815915,2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45001:12617</text:p>
          </table:table-cell>
          <table:covered-table-cell/>
          <table:table-cell office:value-type="float" office:value="1824448.3" table:style-name="ce20">
            <text:p>1824448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45001:12618</text:p>
          </table:table-cell>
          <table:covered-table-cell/>
          <table:table-cell office:value-type="float" office:value="1803106.36" table:style-name="ce20">
            <text:p>1803106,3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45001:12619</text:p>
          </table:table-cell>
          <table:covered-table-cell/>
          <table:table-cell office:value-type="float" office:value="3299387.14" table:style-name="ce20">
            <text:p>3299387,1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45001:12620</text:p>
          </table:table-cell>
          <table:covered-table-cell/>
          <table:table-cell office:value-type="float" office:value="2644584.5099999998" table:style-name="ce20">
            <text:p>2644584,5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45001:12621</text:p>
          </table:table-cell>
          <table:covered-table-cell/>
          <table:table-cell office:value-type="float" office:value="2628492.5" table:style-name="ce20">
            <text:p>2628492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45001:12622</text:p>
          </table:table-cell>
          <table:covered-table-cell/>
          <table:table-cell office:value-type="float" office:value="2600283.9900000002" table:style-name="ce20">
            <text:p>2600283,9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45001:12623</text:p>
          </table:table-cell>
          <table:covered-table-cell/>
          <table:table-cell office:value-type="float" office:value="2539637.58" table:style-name="ce20">
            <text:p>2539637,5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45001:12624</text:p>
          </table:table-cell>
          <table:covered-table-cell/>
          <table:table-cell office:value-type="float" office:value="1815915.27" table:style-name="ce20">
            <text:p>1815915,2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545001:12625</text:p>
          </table:table-cell>
          <table:covered-table-cell/>
          <table:table-cell office:value-type="float" office:value="1713123.82" table:style-name="ce20">
            <text:p>1713123,8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545001:12626</text:p>
          </table:table-cell>
          <table:covered-table-cell/>
          <table:table-cell office:value-type="float" office:value="1803106.36" table:style-name="ce20">
            <text:p>1803106,3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45001:12627</text:p>
          </table:table-cell>
          <table:covered-table-cell/>
          <table:table-cell office:value-type="float" office:value="1811646.8" table:style-name="ce20">
            <text:p>1811646,8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45001:12628</text:p>
          </table:table-cell>
          <table:covered-table-cell/>
          <table:table-cell office:value-type="float" office:value="3299387.14" table:style-name="ce20">
            <text:p>3299387,1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45001:12629</text:p>
          </table:table-cell>
          <table:covered-table-cell/>
          <table:table-cell office:value-type="float" office:value="2644584.5099999998" table:style-name="ce20">
            <text:p>2644584,5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45001:12630</text:p>
          </table:table-cell>
          <table:covered-table-cell/>
          <table:table-cell office:value-type="float" office:value="2632517.39" table:style-name="ce20">
            <text:p>2632517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45001:12631</text:p>
          </table:table-cell>
          <table:covered-table-cell/>
          <table:table-cell office:value-type="float" office:value="2604317.15" table:style-name="ce20">
            <text:p>2604317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45001:12632</text:p>
          </table:table-cell>
          <table:covered-table-cell/>
          <table:table-cell office:value-type="float" office:value="2539637.58" table:style-name="ce20">
            <text:p>2539637,5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545001:12633</text:p>
          </table:table-cell>
          <table:covered-table-cell/>
          <table:table-cell office:value-type="float" office:value="1811646.8" table:style-name="ce20">
            <text:p>1811646,8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545001:12634</text:p>
          </table:table-cell>
          <table:covered-table-cell/>
          <table:table-cell office:value-type="float" office:value="1824448.3" table:style-name="ce20">
            <text:p>1824448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545001:12635</text:p>
          </table:table-cell>
          <table:covered-table-cell/>
          <table:table-cell office:value-type="float" office:value="1811646.8" table:style-name="ce20">
            <text:p>1811646,8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45001:12636</text:p>
          </table:table-cell>
          <table:covered-table-cell/>
          <table:table-cell office:value-type="float" office:value="1820182.43" table:style-name="ce20">
            <text:p>1820182,4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545001:12637</text:p>
          </table:table-cell>
          <table:covered-table-cell/>
          <table:table-cell office:value-type="float" office:value="3291739.46" table:style-name="ce20">
            <text:p>3291739,4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545001:12638</text:p>
          </table:table-cell>
          <table:covered-table-cell/>
          <table:table-cell office:value-type="float" office:value="2640563.4" table:style-name="ce20">
            <text:p>2640563,4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545001:12639</text:p>
          </table:table-cell>
          <table:covered-table-cell/>
          <table:table-cell office:value-type="float" office:value="2628492.5" table:style-name="ce20">
            <text:p>2628492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545001:12640</text:p>
          </table:table-cell>
          <table:covered-table-cell/>
          <table:table-cell office:value-type="float" office:value="2604317.15" table:style-name="ce20">
            <text:p>2604317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545001:12641</text:p>
          </table:table-cell>
          <table:covered-table-cell/>
          <table:table-cell office:value-type="float" office:value="2543689.15" table:style-name="ce20">
            <text:p>2543689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545001:12642</text:p>
          </table:table-cell>
          <table:covered-table-cell/>
          <table:table-cell office:value-type="float" office:value="1815915.27" table:style-name="ce20">
            <text:p>1815915,2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545001:12643</text:p>
          </table:table-cell>
          <table:covered-table-cell/>
          <table:table-cell office:value-type="float" office:value="1811646.8" table:style-name="ce20">
            <text:p>1811646,8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545001:12644</text:p>
          </table:table-cell>
          <table:covered-table-cell/>
          <table:table-cell office:value-type="float" office:value="1815915.27" table:style-name="ce20">
            <text:p>1815915,2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45001:12645</text:p>
          </table:table-cell>
          <table:covered-table-cell/>
          <table:table-cell office:value-type="float" office:value="3295564.3" table:style-name="ce20">
            <text:p>3295564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545001:12646</text:p>
          </table:table-cell>
          <table:covered-table-cell/>
          <table:table-cell office:value-type="float" office:value="2640563.4" table:style-name="ce20">
            <text:p>2640563,4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45001:12647</text:p>
          </table:table-cell>
          <table:covered-table-cell/>
          <table:table-cell office:value-type="float" office:value="3099037.02" table:style-name="ce20">
            <text:p>3099037,0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545001:12648</text:p>
          </table:table-cell>
          <table:covered-table-cell/>
          <table:table-cell office:value-type="float" office:value="2636541.0299999998" table:style-name="ce20">
            <text:p>2636541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545001:12649</text:p>
          </table:table-cell>
          <table:covered-table-cell/>
          <table:table-cell office:value-type="float" office:value="2596249.5699999998" table:style-name="ce20">
            <text:p>2596249,5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545001:12650</text:p>
          </table:table-cell>
          <table:covered-table-cell/>
          <table:table-cell office:value-type="float" office:value="2547739.46" table:style-name="ce20">
            <text:p>2547739,4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545001:12651</text:p>
          </table:table-cell>
          <table:covered-table-cell/>
          <table:table-cell office:value-type="float" office:value="1815915.27" table:style-name="ce20">
            <text:p>1815915,2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45001:12652</text:p>
          </table:table-cell>
          <table:covered-table-cell/>
          <table:table-cell office:value-type="float" office:value="1828713.27" table:style-name="ce20">
            <text:p>1828713,2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45001:12653</text:p>
          </table:table-cell>
          <table:covered-table-cell/>
          <table:table-cell office:value-type="float" office:value="1807377.43" table:style-name="ce20">
            <text:p>1807377,4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45001:12654</text:p>
          </table:table-cell>
          <table:covered-table-cell/>
          <table:table-cell office:value-type="float" office:value="3303208.74" table:style-name="ce20">
            <text:p>3303208,7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45001:12655</text:p>
          </table:table-cell>
          <table:covered-table-cell/>
          <table:table-cell office:value-type="float" office:value="2640563.4" table:style-name="ce20">
            <text:p>2640563,4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45001:12656</text:p>
          </table:table-cell>
          <table:covered-table-cell/>
          <table:table-cell office:value-type="float" office:value="2636541.0299999998" table:style-name="ce20">
            <text:p>2636541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45001:12657</text:p>
          </table:table-cell>
          <table:covered-table-cell/>
          <table:table-cell office:value-type="float" office:value="2600283.9900000002" table:style-name="ce20">
            <text:p>2600283,9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45001:12658</text:p>
          </table:table-cell>
          <table:covered-table-cell/>
          <table:table-cell office:value-type="float" office:value="1698352.42" table:style-name="ce20">
            <text:p>1698352,4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45001:12659</text:p>
          </table:table-cell>
          <table:covered-table-cell/>
          <table:table-cell office:value-type="float" office:value="3095153.49" table:style-name="ce20">
            <text:p>3095153,4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545001:12660</text:p>
          </table:table-cell>
          <table:covered-table-cell/>
          <table:table-cell office:value-type="float" office:value="2543689.15" table:style-name="ce20">
            <text:p>2543689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545001:12661</text:p>
          </table:table-cell>
          <table:covered-table-cell/>
          <table:table-cell office:value-type="float" office:value="1820182.43" table:style-name="ce20">
            <text:p>1820182,4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545001:12662</text:p>
          </table:table-cell>
          <table:covered-table-cell/>
          <table:table-cell office:value-type="float" office:value="1811646.8" table:style-name="ce20">
            <text:p>1811646,8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545001:12663</text:p>
          </table:table-cell>
          <table:covered-table-cell/>
          <table:table-cell office:value-type="float" office:value="1811646.8" table:style-name="ce20">
            <text:p>1811646,8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545001:12664</text:p>
          </table:table-cell>
          <table:covered-table-cell/>
          <table:table-cell office:value-type="float" office:value="3291739.46" table:style-name="ce20">
            <text:p>3291739,4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545001:12665</text:p>
          </table:table-cell>
          <table:covered-table-cell/>
          <table:table-cell office:value-type="float" office:value="2636541.0299999998" table:style-name="ce20">
            <text:p>2636541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545001:12666</text:p>
          </table:table-cell>
          <table:covered-table-cell/>
          <table:table-cell office:value-type="float" office:value="142141.15" table:style-name="ce20">
            <text:p>142141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545001:12667</text:p>
          </table:table-cell>
          <table:covered-table-cell/>
          <table:table-cell office:value-type="float" office:value="142141.15" table:style-name="ce20">
            <text:p>142141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545001:12668</text:p>
          </table:table-cell>
          <table:covered-table-cell/>
          <table:table-cell office:value-type="float" office:value="142141.15" table:style-name="ce20">
            <text:p>142141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545001:12669</text:p>
          </table:table-cell>
          <table:covered-table-cell/>
          <table:table-cell office:value-type="float" office:value="142141.15" table:style-name="ce20">
            <text:p>142141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545001:12670</text:p>
          </table:table-cell>
          <table:covered-table-cell/>
          <table:table-cell office:value-type="float" office:value="1828713.27" table:style-name="ce20">
            <text:p>1828713,2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545001:12671</text:p>
          </table:table-cell>
          <table:covered-table-cell/>
          <table:table-cell office:value-type="float" office:value="142141.15" table:style-name="ce20">
            <text:p>142141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545001:12672</text:p>
          </table:table-cell>
          <table:covered-table-cell/>
          <table:table-cell office:value-type="float" office:value="142141.15" table:style-name="ce20">
            <text:p>142141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545001:12673</text:p>
          </table:table-cell>
          <table:covered-table-cell/>
          <table:table-cell office:value-type="float" office:value="142141.15" table:style-name="ce20">
            <text:p>142141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545001:12674</text:p>
          </table:table-cell>
          <table:covered-table-cell/>
          <table:table-cell office:value-type="float" office:value="142141.15" table:style-name="ce20">
            <text:p>142141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545001:12675</text:p>
          </table:table-cell>
          <table:covered-table-cell/>
          <table:table-cell office:value-type="float" office:value="142141.15" table:style-name="ce20">
            <text:p>142141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545001:12676</text:p>
          </table:table-cell>
          <table:covered-table-cell/>
          <table:table-cell office:value-type="float" office:value="142141.15" table:style-name="ce20">
            <text:p>142141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545001:12677</text:p>
          </table:table-cell>
          <table:covered-table-cell/>
          <table:table-cell office:value-type="float" office:value="142141.15" table:style-name="ce20">
            <text:p>142141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545001:12678</text:p>
          </table:table-cell>
          <table:covered-table-cell/>
          <table:table-cell office:value-type="float" office:value="142141.15" table:style-name="ce20">
            <text:p>142141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545001:12679</text:p>
          </table:table-cell>
          <table:covered-table-cell/>
          <table:table-cell office:value-type="float" office:value="142141.15" table:style-name="ce20">
            <text:p>142141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545001:12680</text:p>
          </table:table-cell>
          <table:covered-table-cell/>
          <table:table-cell office:value-type="float" office:value="142141.15" table:style-name="ce20">
            <text:p>142141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545001:12681</text:p>
          </table:table-cell>
          <table:covered-table-cell/>
          <table:table-cell office:value-type="float" office:value="1717421.45" table:style-name="ce20">
            <text:p>1717421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545001:12682</text:p>
          </table:table-cell>
          <table:covered-table-cell/>
          <table:table-cell office:value-type="float" office:value="142141.15" table:style-name="ce20">
            <text:p>142141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21">
            <text:p>330</text:p>
          </table:table-cell>
          <table:table-cell office:value-type="string" table:number-columns-spanned="2" table:number-rows-spanned="1" table:style-name="ce2">
            <text:p>36:34:0545001:12683</text:p>
          </table:table-cell>
          <table:covered-table-cell/>
          <table:table-cell office:value-type="float" office:value="142141.15" table:style-name="ce22">
            <text:p>142141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7">
            <text:p>14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58C40F397A40EA43AEBA4159F90946CAD0FEDB0DA77835816617CA541406EF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06T12:08:52Z</meta:creation-date>
    <dc:date>2023-09-06T12:08:53Z</dc:date>
  </office:meta>
</office:document-meta>
</file>